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358cm" fo:margin-left="0.123cm" fo:margin-top="0cm" fo:margin-bottom="0cm" table:align="left" style:writing-mode="lr-tb"/>
    </style:style>
    <style:style style:name="Tabulka1.A" style:family="table-column">
      <style:table-column-properties style:column-width="7.943cm"/>
    </style:style>
    <style:style style:name="Tabulka1.B" style:family="table-column">
      <style:table-column-properties style:column-width="0.746cm"/>
    </style:style>
    <style:style style:name="Tabulka1.C" style:family="table-column">
      <style:table-column-properties style:column-width="4.225cm"/>
    </style:style>
    <style:style style:name="Tabulka1.D" style:family="table-column">
      <style:table-column-properties style:column-width="4.445cm"/>
    </style:style>
    <style:style style:name="Tabulka1.1" style:family="table-row">
      <style:table-row-properties style:min-row-height="1.159cm" fo:keep-together="auto"/>
    </style:style>
    <style:style style:name="Tabulka1.A1" style:family="table-cell">
      <style:table-cell-properties fo:padding-left="0.132cm" fo:padding-right="0.123cm" fo:padding-top="0cm" fo:padding-bottom="0cm" fo:border="0.5pt solid #00000a"/>
    </style:style>
    <style:style style:name="Tabulka1.2" style:family="table-row">
      <style:table-row-properties style:min-row-height="0.796cm"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97cm" fo:keep-together="auto"/>
    </style:style>
    <style:style style:name="Tabulka1.8" style:family="table-row">
      <style:table-row-properties style:min-row-height="3.099cm" fo:keep-together="auto"/>
    </style:style>
    <style:style style:name="Tabulka1.10" style:family="table-row">
      <style:table-row-properties style:min-row-height="1.729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042603" style:font-size-asian="12pt" style:font-size-complex="12pt"/>
    </style:style>
    <style:style style:name="P2" style:family="paragraph" style:parent-style-name="Standard">
      <style:text-properties fo:color="#ff0000" style:font-name="Times New Roman" fo:font-size="12pt" officeooo:paragraph-rsid="00042603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42603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403cm"/>
        </style:tab-stops>
      </style:paragraph-properties>
      <style:text-properties style:font-name="Times New Roman" fo:font-size="12pt" officeooo:paragraph-rsid="00042603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4358e" style:font-size-asian="12pt" style:font-size-complex="12pt"/>
    </style:style>
    <style:style style:name="P6" style:family="paragraph" style:parent-style-name="Standard">
      <style:text-properties style:font-name="Times New Roman" fo:font-size="12pt" officeooo:rsid="0004358e" officeooo:paragraph-rsid="0004358e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officeooo:paragraph-rsid="00042603" style:font-size-asian="12pt" style:font-style-asian="italic" style:font-size-complex="12pt"/>
    </style:style>
    <style:style style:name="P8" style:family="paragraph" style:parent-style-name="Frame_20_contents">
      <style:text-properties style:use-window-font-color="true" style:font-name="Arial" fo:font-weight="bold" style:font-weight-asian="bold" style:font-name-complex="Arial1" style:font-weight-complex="bold"/>
    </style:style>
    <style:style style:name="P9" style:family="paragraph" style:parent-style-name="Frame_20_contents">
      <style:text-properties style:use-window-font-color="true" style:font-name="Times New Roman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fo:font-weight="bold" officeooo:rsid="0004358e" officeooo:paragraph-rsid="0004358e" style:font-size-asian="12pt" style:font-weight-asian="bold" style:font-name-complex="Arial1" style:font-size-complex="12pt"/>
    </style:style>
    <style:style style:name="P11" style:family="paragraph" style:parent-style-name="Standard">
      <style:text-properties style:font-name="Times New Roman" fo:font-size="12pt" fo:font-weight="bold" officeooo:rsid="0004358e" officeooo:paragraph-rsid="0004358e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Times New Roman" fo:font-size="12pt" fo:font-style="italic" officeooo:paragraph-rsid="00042603" style:font-size-asian="12pt" style:font-style-asian="italic" style:font-size-complex="12pt"/>
    </style:style>
    <style:style style:name="P13" style:family="paragraph" style:parent-style-name="Standard">
      <style:text-properties style:font-name="Times New Roman" fo:font-size="12pt" officeooo:paragraph-rsid="0004358e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42603" style:font-size-asian="12pt" style:font-size-complex="12pt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officeooo:paragraph-rsid="00042603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officeooo:paragraph-rsid="0006f200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officeooo:paragraph-rsid="00042603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6f200" style:font-size-asian="12pt" style:font-weight-asian="bold" style:font-size-complex="12pt" style:font-weight-complex="bold"/>
    </style:style>
    <style:style style:name="P19" style:family="paragraph" style:parent-style-name="Heading_20_4">
      <style:text-properties style:font-name="Times New Roman" fo:font-size="12pt" fo:font-weight="normal" officeooo:paragraph-rsid="00042603" style:font-size-asian="12pt" style:font-weight-asian="normal" style:font-name-complex="Arial1" style:font-size-complex="12pt" style:font-weight-complex="normal"/>
    </style:style>
    <style:style style:name="P20" style:family="paragraph" style:parent-style-name="Frame_20_contents">
      <style:text-properties style:use-window-font-color="true" style:font-name="Times New Roman" fo:font-weight="bold" officeooo:rsid="0006298f" officeooo:paragraph-rsid="0006298f" style:font-weight-asian="bold" style:font-name-complex="Arial1" style:font-weight-complex="bold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4358e" style:font-weight-asian="bold" style:font-name-complex="Arial1" style:font-weight-complex="bold"/>
    </style:style>
    <style:style style:name="T4" style:family="text">
      <style:text-properties fo:font-weight="bold" officeooo:rsid="0004358e" style:font-weight-asian="bold" style:font-name-complex="Arial1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officeooo:rsid="0004358e" style:font-style-asian="italic" style:font-style-complex="italic"/>
    </style:style>
    <style:style style:name="T7" style:family="text">
      <style:text-properties officeooo:rsid="0004358e"/>
    </style:style>
    <style:style style:name="T8" style:family="text">
      <style:text-properties officeooo:rsid="0006298f"/>
    </style:style>
    <style:style style:name="T9" style:family="text">
      <style:text-properties officeooo:rsid="0006f200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24cm" fo:min-width="7.11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2" draw:style-name="gr1" draw:text-style-name="P21" svg:width="7.621cm" svg:height="3.493cm" svg:x="9.843cm" svg:y="-0.6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ámec1" text:anchor-type="paragraph" svg:x="9.843cm" svg:y="-0.635cm" svg:width="7.622cm" svg:height="3.494cm" draw:z-index="1"><draw:text-box><text:p text:style-name="P20">Razítko</text:p><text:p text:style-name="P8"/><text:p text:style-name="P8"/><text:p text:style-name="P8"/><text:p text:style-name="P8"/><text:p text:style-name="P9"><text:span text:style-name="T2">Podpis pracovníka </text:span><text:span text:style-name="T3">SO</text:span><text:span text:style-name="T2">:</text:span></text:p></draw:text-box></draw:frame>Vyšší odborná škola <text:line-break/>Husův institut teologických studií</text:p>
      <text:p text:style-name="P11">V Tišině 3, Praha 6</text:p>
      <text:p text:style-name="P11">výukové prostory:</text:p>
      <text:p text:style-name="P5"><text:span text:style-name="T4">Roháčova 66, Praha 3</text:span><text:span text:style-name="T1"> <text:s text:c="16"/></text:span></text:p>
      <text:h text:style-name="P19" text:outline-level="4"><text:s text:c="144"/></text:h>
      <text:p text:style-name="P16"><text:span text:style-name="T7">Příloha <text:s/>k <text:s/></text:span></text:p>
      <text:p text:style-name="P18"><text:span text:style-name="T9"><text:s/></text:span>P Ř I H L Á Š <text:span text:style-name="T7">C E</text:span></text:p>
      <text:p text:style-name="P18"/>
      <text:p text:style-name="P1">ke studiu <text:span text:style-name="T7">ve Vyšší odborné škole, Husův institut teologických studií, š. p. o.</text:span><text:span text:style-name="T6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říjmení: <text:s/></text:p>
            <text:p text:style-name="P3"/>
          </table:table-cell>
          <table:table-cell table:style-name="Tabulka1.A1" table:number-columns-spanned="2" office:value-type="string">
            <text:p text:style-name="P3">Jméno: </text:p>
            <text:p text:style-name="P3"/>
          </table:table-cell>
          <table:covered-table-cell/>
          <table:table-cell table:style-name="Tabulka1.A1" office:value-type="string">
            <text:p text:style-name="P3">Titul:</text:p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>Datum narození: <text:s text:c="18"/></text:p>
            <text:p text:style-name="P3"/>
          </table:table-cell>
          <table:table-cell table:style-name="Tabulka1.A1" table:number-columns-spanned="3" office:value-type="string">
            <text:p text:style-name="P3">Místo narození:</text:p>
            <text:p text:style-name="P3"/>
          </table:table-cell>
          <table:covered-table-cell/>
          <table:covered-table-cell/>
        </table:table-row>
        <table:table-row table:style-name="Tabulka1.3">
          <table:table-cell table:style-name="Tabulka1.A1" office:value-type="string">
            <text:p text:style-name="P3">Rodné číslo:</text:p>
            <text:p text:style-name="P3"><text:bookmark text:name="_GoBack"/></text:p>
          </table:table-cell>
          <table:table-cell table:style-name="Tabulka1.A1" table:number-columns-spanned="3" office:value-type="string">
            <text:p text:style-name="P3">Nejvyšší dosažené vzdělání (<text:span text:style-name="T5">podmínkou k přijetí je maturita):</text:span></text:p>
          </table:table-cell>
          <table:covered-table-cell/>
          <table:covered-table-cell/>
        </table:table-row>
        <table:table-row table:style-name="Tabulka1.4">
          <table:table-cell table:style-name="Tabulka1.A1" table:number-columns-spanned="4" office:value-type="string">
            <text:p text:style-name="P3">Trvalé bydliště:</text:p>
            <text:p text:style-name="P3"/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1" table:number-columns-spanned="2" office:value-type="string">
            <text:p text:style-name="P4">Telefon/mobil:<text:tab/></text:p>
            <text:p text:style-name="P4"/>
          </table:table-cell>
          <table:covered-table-cell/>
          <table:table-cell table:style-name="Tabulka1.A1" table:number-columns-spanned="2" office:value-type="string">
            <text:p text:style-name="P3">e-mail: </text:p>
          </table:table-cell>
          <table:covered-table-cell/>
        </table:table-row>
        <table:table-row table:style-name="Tabulka1.6">
          <table:table-cell table:style-name="Tabulka1.A1" table:number-columns-spanned="4" office:value-type="string">
            <text:p text:style-name="P7">Kontaktní adresa:(v případě, že je odlišná od adresy trvalého bydliště)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1" table:number-columns-spanned="4" office:value-type="string">
            <text:p text:style-name="P6">Vzdělávací program: Teologie a pastorace</text:p>
            <text:p text:style-name="P6"/>
            <text:p text:style-name="P5"><text:span text:style-name="T7">Obor vzdělání: Teologická a pastorační činnost 61 – 41 - N/04</text:span></text:p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1" table:number-columns-spanned="4" office:value-type="string">
            <text:list xml:id="list3014994067" text:style-name="WWNum1">
              <text:list-item>
                <text:p text:style-name="P15">Prohlašuji, že <text:s/>jsem <text:span text:style-name="T8">si </text:span>vědom/<text:span text:style-name="T7">a</text:span> toho, že <text:span text:style-name="T7">Vyšší odborná škola, Husův institut teologických studií, š.p.o.,</text:span> <text:span text:style-name="T7">(dále VOŠ HITS) </text:span>IČO: <text:span text:style-name="T7">71 34 06 70</text:span>, se sídlem: <text:span text:style-name="T7">V Tišině 3, 160 00 <text:s/>Praha 6 - Bubeneč</text:span>, je <text:s/>oprávněna ke zpracování a uchovávání mých osobních údajů v této přihlášce uvedených, v souvislosti s mým studiem <text:span text:style-name="T7">VOŠ HITS</text:span>, a to zejména za účelem evidence a archivace a k případnému kontaktování z důvodu realizace <text:span text:style-name="T7">vzdělávání</text:span>/studia, na něž se přihlašuji. Zároveň tímto uděluji na dobu neurčitou souhlas se zpracováním a uchováním mých osobních údajů v této přihlášce uvedených za účelem nabídky účasti na <text:span text:style-name="T7">školních</text:span> akcích a též pro zasílání obchodních sdělení ve smyslu zákona č. 480/2004 Sb., o některých službách informační společnosti, ve znění pozdějších předpisů, pokud souvisí s činností <text:span text:style-name="T7">VOŠ HITS</text:span>. Prohlašuji, že jsem seznámen/<text:span text:style-name="T7">a</text:span> se svými právy týkajícími se přístupu k informacím a jejich ochraně podle § 12 a § 21 zákona č. 101/2000 Sb., o ochraně osobních údajů a o změně některých zákonů, ve znění pozdějších předpisů, tedy že mohu požádat <text:span text:style-name="T7">VOŠ HITS</text:span> o informaci o zpracování mých osobních údajů a jsem oprávněn/a ji dostat a že mohu požádat <text:span text:style-name="T7">VOŠ HITS</text:span> o opravu nepřesných osobních údajů, doplnění osobních údajů, jejich blokaci a likvidaci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.10">
          <table:table-cell table:style-name="Tabulka1.A1" office:value-type="string">
            <text:p text:style-name="P3">Podpis <text:span text:style-name="T7">uchazeče/studenta</text:span>: <text:s text:c="62"/></text:p>
            <text:p text:style-name="P3"/>
          </table:table-cell>
          <table:table-cell table:style-name="Tabulka1.A1" table:number-columns-spanned="3" office:value-type="string">
            <text:p text:style-name="P3">Datum doručení přihlášky: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07:59.134713039</meta:creation-date>
    <dc:date>2018-05-10T12:06:53.377030307</dc:date>
    <meta:editing-duration>PT7M22S</meta:editing-duration>
    <meta:editing-cycles>3</meta:editing-cycles>
    <meta:generator>LibreOffice/5.4.3.2$Linux_X86_64 LibreOffice_project/40$Build-2</meta:generator>
    <meta:document-statistic meta:table-count="1" meta:image-count="0" meta:object-count="0" meta:page-count="1" meta:paragraph-count="26" meta:word-count="298" meta:character-count="2120" meta:non-whitespace-character-count="1590"/>
  </office:meta>
</office:document-meta>
</file>