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40000007DEDAB0010DEFA0B0D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/>
    </style:style>
    <style:style style:name="P2" style:family="paragraph" style:parent-style-name="Header">
      <style:paragraph-properties fo:text-align="end" style:justify-single-wor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>
        <style:tab-stops>
          <style:tab-stop style:position="6.442cm" style:type="center"/>
          <style:tab-stop style:position="8.001cm" style:type="center"/>
          <style:tab-stop style:position="11.181cm"/>
          <style:tab-stop style:position="16.002cm" style:type="right"/>
        </style:tab-stops>
      </style:paragraph-properties>
      <style:text-properties style:font-name="Verdana" fo:font-size="18pt" fo:font-style="italic" fo:font-weight="bold" style:font-size-asian="18pt" style:font-style-asian="italic" style:font-weight-asian="bold" style:font-name-complex="Tahoma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text-properties style:font-name="Times New Roman" fo:font-size="13pt" style:font-size-asian="13pt" style:font-name-complex="Times New Roman" style:font-size-complex="12pt"/>
    </style:style>
    <style:style style:name="P9" style:family="paragraph" style:parent-style-name="Standard"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name-complex="Times New Roman" style:font-size-complex="17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name-complex="Times New Roman" style:font-size-complex="1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7pt" style:text-underline-style="none" fo:font-weight="normal" officeooo:paragraph-rsid="00100aa1" style:font-size-asian="17pt" style:font-weight-asian="normal" style:font-name-complex="Times New Roman" style:font-size-complex="17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7pt" style:text-underline-style="none" fo:font-weight="normal" style:font-size-asian="17pt" style:font-weight-asian="normal" style:font-name-complex="Times New Roman" style:font-size-complex="17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6pt" fo:font-weight="bold" officeooo:paragraph-rsid="00100aa1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00aa1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3pt" fo:font-weight="bold" officeooo:paragraph-rsid="0010764e" style:font-size-asian="13pt" style:font-weight-asian="bold" style:font-name-complex="Times New Roman" style:font-size-complex="13pt"/>
    </style:style>
    <style:style style:name="P18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text-properties style:font-name="Times New Roman" fo:font-size="13pt" officeooo:rsid="0010764e" style:font-size-asian="13pt" style:font-name-complex="Times New Roman" style:font-size-complex="13pt"/>
    </style:style>
    <style:style style:name="P20" style:family="paragraph" style:parent-style-name="Standard">
      <style:text-properties style:font-name="Times New Roman" fo:font-size="13pt" officeooo:rsid="0010e39b" officeooo:paragraph-rsid="0010e39b" style:font-size-asian="13pt" style:font-name-complex="Times New Roman" style:font-size-complex="13pt"/>
    </style:style>
    <style:style style:name="P21" style:family="paragraph" style:parent-style-name="Standard">
      <style:text-properties fo:font-size="17pt" style:text-underline-style="solid" style:text-underline-width="auto" style:text-underline-color="font-color" fo:font-weight="bold" style:font-size-asian="17pt" style:font-weight-asian="bold" style:font-size-complex="17pt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0764e"/>
    </style:style>
    <style:style style:name="T5" style:family="text">
      <style:text-properties fo:font-weight="normal" officeooo:rsid="0010764e" style:font-weight-asian="normal" style:font-weight-complex="normal"/>
    </style:style>
    <style:style style:name="T6" style:family="text">
      <style:text-properties officeooo:rsid="0010954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dresa pro zaslání odpovědi: <text:s text:c="46"/><text:span text:style-name="T5">Datum přijetí:</text:span></text:p>
      <text:p text:style-name="P6">Korespondenční adresa: <text:s text:c="57"/><text:span text:style-name="T4">Č.j.</text:span></text:p>
      <text:p text:style-name="P6"/>
      <text:p text:style-name="P6"/>
      <text:p text:style-name="P6"/>
      <text:p text:style-name="P6">E-mail:</text:p>
      <text:p text:style-name="P6"/>
      <text:p text:style-name="P8"/>
      <text:p text:style-name="P15"/>
      <text:p text:style-name="P13">ŽÁDOST O <text:s/>PŘERUŠENÍ/<text:span text:style-name="T6">UKONČENÍ</text:span> VZDĚLÁVÁNÍ</text:p>
      <text:p text:style-name="P14"/>
      <text:p text:style-name="P11"><text:span text:style-name="T3">Dle ustanovení </text:span><text:span text:style-name="T2">§ 66 odst. 5 a 6 </text:span><text:span text:style-name="T3">zákona č. 561/2004 Sb., o předškolním, základním, středním, vyšším odborném a jiném vzdělávání (školský zákon), ve znění pozdějších předpisů, žádám o povolení přerušení vzdělávání.</text:span></text:p>
      <text:p text:style-name="P12"/>
      <text:p text:style-name="P19">Od: ……………………………………….</text:p>
      <text:p text:style-name="P19"/>
      <text:p text:style-name="P20">Jméno a příjmení:</text:p>
      <text:p text:style-name="P20"/>
      <text:p text:style-name="P20">Datum narození:</text:p>
      <text:p text:style-name="P20"/>
      <text:p text:style-name="P20">Bydliště:</text:p>
      <text:p text:style-name="P20"/>
      <text:p text:style-name="P20">Aktuální třída:</text:p>
      <text:p text:style-name="P10"/>
      <text:p text:style-name="P7">odůvodnění:</text:p>
      <text:p text:style-name="P9"/>
      <text:p text:style-name="P16"/>
      <text:p text:style-name="P16"/>
      <text:p text:style-name="P16"/>
      <text:p text:style-name="P16"/>
      <text:p text:style-name="P16"/>
      <text:p text:style-name="P6">V Praze dne: <text:s text:c="72"/>Podpis:</text:p>
      <text:p text:style-name="P6"/>
      <text:p text:style-name="P6"/>
      <text:p text:style-name="P6">Vyjádření studijního oddělení:</text:p>
      <text:p text:style-name="P6"/>
      <text:p text:style-name="P6"/>
      <text:p text:style-name="P6">Vyjádření ředitele školy: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style-complex="italic" style:font-weight-complex="bold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itulek" style:family="paragraph" style:parent-style-name="Standard" style:next-style-name="Standard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6.245cm" fo:margin-left="-0.123cm" table:align="left" style:writing-mode="lr-tb"/>
    </style:style>
    <style:style style:name="Tabulka2.A" style:family="table-column">
      <style:table-column-properties style:column-width="1.494cm"/>
    </style:style>
    <style:style style:name="Tabulka2.B" style:family="table-column">
      <style:table-column-properties style:column-width="13.132cm"/>
    </style:style>
    <style:style style:name="Tabulka2.C" style:family="table-column">
      <style:table-column-properties style:column-width="1.61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ulka1" style:family="table">
      <style:table-properties style:width="16.245cm" fo:margin-left="-0.123cm" table:align="left" style:writing-mode="lr-tb"/>
    </style:style>
    <style:style style:name="Tabulka1.A" style:family="table-column">
      <style:table-column-properties style:column-width="16.24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MP1" style:family="paragraph" style:parent-style-name="Header"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6.442cm" style:type="center"/>
          <style:tab-stop style:position="8.001cm" style:type="center"/>
          <style:tab-stop style:position="11.181cm"/>
          <style:tab-stop style:position="16.002cm" style:type="right"/>
        </style:tab-stops>
      </style:paragraph-properties>
      <style:text-properties style:font-name="Verdana" fo:font-size="18pt" fo:font-style="italic" fo:font-weight="bold" style:font-size-asian="18pt" style:font-style-asian="italic" style:font-weight-asian="bold" style:font-name-complex="Tahoma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MP4" style:family="paragraph" style:parent-style-name="Header">
      <style:paragraph-properties fo:text-align="end" style:justify-single-word="false"/>
      <style:text-properties fo:font-size="10pt" style:font-size-asian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row table:style-name="Tabulka2.1">
            <table:table-cell table:style-name="Tabulka2.A1" office:value-type="string">
              <text:p text:style-name="MP1"><draw:frame draw:style-name="Mfr1" draw:name="Obrázek1" text:anchor-type="as-char" svg:width="1cm" svg:height="2.397cm" draw:z-index="0"><draw:image xlink:href="Pictures/10000000000000340000007DEDAB0010DEFA0B0D.png" xlink:type="simple" xlink:show="embed" xlink:actuate="onLoad" loext:mime-type="image/png"/></draw:frame></text:p>
            </table:table-cell>
            <table:table-cell table:style-name="Tabulka2.A1" office:value-type="string">
              <text:p text:style-name="MP2">Vyšší odborná škola </text:p>
              <text:p text:style-name="MP2">Husův institut teologických studií</text:p>
              <text:p text:style-name="MP3">V Tišině 3, 160 00 Praha 6 – Bubeneč</text:p>
              <text:p text:style-name="MP3">IČO: 71 340 670, IZO: 151 002 843</text:p>
            </table:table-cell>
            <table:table-cell table:style-name="Tabulka2.A1" office:value-type="string">
              <text:p text:style-name="MP4"><draw:frame draw:style-name="Mfr1" draw:name="Obrázek2" text:anchor-type="as-char" svg:width="1cm" svg:height="2.397cm" draw:z-index="1"><draw:image xlink:href="Pictures/10000000000000340000007DEDAB0010DEFA0B0D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3">Kontaktní adresa: VOŠ HITS, Roháčova 1305/66, 130 00, Praha 3 – Žižkov</text:p>
              <text:p text:style-name="MP3">mobil: +420 777 759 652, tel: +420 222 765 183</text:p>
              <text:p text:style-name="MP5"><text:span text:style-name="MT1">email: </text:span><text:a xlink:type="simple" xlink:href="mailto:vos@hitspraha.cz" text:style-name="Internet_20_link" text:visited-style-name="Visited_20_Internet_20_Link"><text:span text:style-name="Internet_20_link"><text:span text:style-name="MT1">vos@hitspraha.cz</text:span></text:span></text:a><text:span text:style-name="MT1">, web: </text:span><text:a xlink:type="simple" xlink:href="http://www.hitspraha.cz/" text:style-name="Internet_20_link" text:visited-style-name="Visited_20_Internet_20_Link"><text:span text:style-name="Internet_20_link"><text:span text:style-name="MT1">www.hitspraha.cz</text:span>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Husův institut teologických studií</dc:title>
    <dc:subject/>
    <meta:keyword/>
    <dc:description/>
    <meta:initial-creator>armex</meta:initial-creator>
    <meta:creation-date>2014-07-30T12:20:00</meta:creation-date>
    <dc:date>2021-02-09T10:58:10.388096107</dc:date>
    <meta:print-date>2005-11-28T13:39:00</meta:print-date>
    <meta:editing-cycles>5</meta:editing-cycles>
    <meta:editing-duration>PT54M36S</meta:editing-duration>
    <meta:generator>LibreOffice/6.3.5.2$Linux_X86_64 LibreOffice_project/30$Build-2</meta:generator>
    <meta:document-statistic meta:table-count="2" meta:image-count="2" meta:object-count="0" meta:page-count="1" meta:paragraph-count="23" meta:word-count="115" meta:character-count="950" meta:non-whitespace-character-count="677"/>
  </office:meta>
</office:document-meta>
</file>