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340000007DEDAB0010DEFA0B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text-properties style:font-name="Times New Roman" fo:font-size="13pt" style:font-size-asian="13pt" style:font-name-complex="Times New Roman" style:font-size-complex="12pt"/>
    </style:style>
    <style:style style:name="P9" style:family="paragraph" style:parent-style-name="Standard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1" style:family="paragraph" style:parent-style-name="Standard">
      <style:paragraph-properties style:text-autospace="none"/>
      <style:text-properties style:font-name="Times New Roman" fo:font-size="12pt" officeooo:paragraph-rsid="000fb99b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fb99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0fb99b" officeooo:paragraph-rsid="000fb9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0fb99b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" fo:font-size="16pt" fo:font-weight="bold" officeooo:paragraph-rsid="000fb99b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18" style:family="paragraph" style:parent-style-name="Standard">
      <style:paragraph-properties fo:text-align="justify" style:justify-single-word="false"/>
      <style:text-properties officeooo:paragraph-rsid="000fb99b"/>
    </style:style>
    <style:style style:name="P19" style:family="paragraph" style:parent-style-name="Standard">
      <style:paragraph-properties fo:line-height="200%" style:text-autospace="none"/>
      <style:text-properties officeooo:paragraph-rsid="000fb99b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1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officeooo:rsid="0011d5d8"/>
    </style:style>
    <style:style style:name="T7" style:family="text">
      <style:text-properties fo:font-weight="normal" officeooo:rsid="0011d5d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dresa pro zaslání odpovědi: <text:s text:c="36"/><text:span text:style-name="T7">Datum přijetí:</text:span></text:p>
      <text:p text:style-name="P6">Korespondenční adresa: <text:s text:c="47"/><text:span text:style-name="T6">Č.j.:</text:span></text:p>
      <text:p text:style-name="P6"/>
      <text:p text:style-name="P6"/>
      <text:p text:style-name="P6"/>
      <text:p text:style-name="P6"/>
      <text:p text:style-name="P6">E-mail:</text:p>
      <text:p text:style-name="P6"/>
      <text:p text:style-name="P8"/>
      <text:p text:style-name="P16"/>
      <text:p text:style-name="P15">ŽÁDOST O POVOLENÍ OPAKOVÁNÍ ROČNÍKU</text:p>
      <text:p text:style-name="P12"/>
      <text:p text:style-name="P18"><text:span text:style-name="T3">Dle ustanovení </text:span><text:span text:style-name="T2">§ 66 odst. 7</text:span><text:span text:style-name="T5"> </text:span><text:span text:style-name="T3">zákona č. 561/2004 Sb., o předškolním, základním, středním, vyšším odborném a jiném vzdělávání (školský zákon), ve znění pozdějších předpisů, žádám o povolení opakování </text:span></text:p>
      <text:p text:style-name="P11"/>
      <text:p text:style-name="P19"><text:span text:style-name="T3">……………</text:span><text:span text:style-name="T4"> </text:span><text:span text:style-name="T3">ročníku oboru vzdělání ………………………………………………………….., </text:span></text:p>
      <text:p text:style-name="P14">ve školním roce …………………………</text:p>
      <text:p text:style-name="P10"/>
      <text:p text:style-name="P21"/>
      <text:p text:style-name="P7">odůvodnění:</text:p>
      <text:p text:style-name="P9"/>
      <text:p text:style-name="P17"/>
      <text:p text:style-name="P17"/>
      <text:p text:style-name="P17"/>
      <text:p text:style-name="P17"/>
      <text:p text:style-name="P13">Přílohy žádosti</text:p>
      <text:p text:style-name="P17"/>
      <text:p text:style-name="P17"/>
      <text:p text:style-name="P17"/>
      <text:p text:style-name="P6">V Praze dne: <text:s text:c="72"/>Podpis:</text:p>
      <text:p text:style-name="P6"/>
      <text:p text:style-name="P6"/>
      <text:p text:style-name="P6">Vyjádření studijního oddělení:</text:p>
      <text:p text:style-name="P6"/>
      <text:p text:style-name="P6"/>
      <text:p text:style-name="P6">Vyjádření ředitele škol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 style:nex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.494cm"/>
    </style:style>
    <style:style style:name="Tabulka2.B" style:family="table-column">
      <style:table-column-properties style:column-width="13.132cm"/>
    </style:style>
    <style:style style:name="Tabulka2.C" style:family="table-column">
      <style:table-column-properties style:column-width="1.61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lka1" style:family="table">
      <style:table-properties style:width="16.245cm" fo:margin-left="-0.123cm" table:align="left" style:writing-mode="lr-tb"/>
    </style:style>
    <style:style style:name="Tabulka1.A" style:family="table-column">
      <style:table-column-properties style:column-width="16.24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1"><draw:frame draw:style-name="Mfr1" draw:name="Obrázek1" text:anchor-type="as-char" svg:width="1cm" svg:height="2.397cm" draw:z-index="0"><draw:image xlink:href="Pictures/10000000000000340000007DEDAB0010DEFA0B0D.png" xlink:type="simple" xlink:show="embed" xlink:actuate="onLoad" loext:mime-type="image/png"/></draw:frame></text:p>
            </table:table-cell>
            <table:table-cell table:style-name="Tabulka2.A1" office:value-type="string">
              <text:p text:style-name="MP2">Vyšší odborná škola </text:p>
              <text:p text:style-name="MP2">Husův institut teologických studií</text:p>
              <text:p text:style-name="MP3">V Tišině 3, 160 00 Praha 6 – Bubeneč</text:p>
              <text:p text:style-name="MP3">IČO: 71 340 670, IZO: 151 002 843</text:p>
            </table:table-cell>
            <table:table-cell table:style-name="Tabulka2.A1" office:value-type="string">
              <text:p text:style-name="MP4"><draw:frame draw:style-name="Mfr1" draw:name="Obrázek2" text:anchor-type="as-char" svg:width="1cm" svg:height="2.397cm" draw:z-index="1"><draw:image xlink:href="Pictures/10000000000000340000007DEDAB0010DEFA0B0D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3">Kontaktní adresa: VOŠ HITS, Roháčova 1305/66, 130 00, Praha 3 – Žižkov</text:p>
              <text:p text:style-name="MP3">mobil: +420 777 759 652, tel: +420 222 765 183</text:p>
              <text:p text:style-name="MP5"><text:span text:style-name="MT1">email: </text:span><text:a xlink:type="simple" xlink:href="mailto:vos@hitspraha.cz" text:style-name="Internet_20_link" text:visited-style-name="Visited_20_Internet_20_Link"><text:span text:style-name="Internet_20_link"><text:span text:style-name="MT1">vos@hitspraha.cz</text:span></text:span></text:a><text:span text:style-name="MT1">, web: </text:span><text:a xlink:type="simple" xlink:href="http://www.hitspraha.cz/" text:style-name="Internet_20_link" text:visited-style-name="Visited_20_Internet_20_Link"><text:span text:style-name="Internet_20_link"><text:span text:style-name="MT1">www.hitspraha.cz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sův institut teologických studií</dc:title>
    <dc:subject/>
    <meta:keyword/>
    <dc:description/>
    <meta:initial-creator>armex</meta:initial-creator>
    <meta:creation-date>2014-07-30T11:20:00</meta:creation-date>
    <dc:date>2020-02-20T13:52:49.645429985</dc:date>
    <meta:print-date>2005-11-28T13:39:00</meta:print-date>
    <meta:editing-cycles>5</meta:editing-cycles>
    <meta:editing-duration>PT10M48S</meta:editing-duration>
    <meta:generator>LibreOffice/6.1.6.3$Linux_X86_64 LibreOffice_project/10$Build-3</meta:generator>
    <meta:document-statistic meta:table-count="2" meta:image-count="2" meta:object-count="0" meta:page-count="1" meta:paragraph-count="21" meta:word-count="114" meta:character-count="932" meta:non-whitespace-character-count="677"/>
  </office:meta>
</office:document-meta>
</file>